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3.251cm"/>
        </style:tab-stops>
      </style:paragraph-properties>
      <style:text-properties style:font-name="Verdana" fo:font-size="12pt" fo:language="es" fo:country="ES" officeooo:rsid="000432f9" officeooo:paragraph-rsid="001a100f" style:font-size-asian="12pt" style:font-name-complex="Arial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3.251cm"/>
        </style:tab-stops>
      </style:paragraph-properties>
      <style:text-properties style:font-name="Verdana" fo:language="es" fo:country="ES" officeooo:paragraph-rsid="001a100f" style:font-name-complex="Arial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291cm"/>
          <style:tab-stop style:position="2.408cm"/>
          <style:tab-stop style:position="5.106cm"/>
        </style:tab-stops>
      </style:paragraph-properties>
      <style:text-properties style:font-name="Verdana" fo:language="es" fo:country="ES" officeooo:paragraph-rsid="001a100f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Verdana" fo:language="es" fo:country="ES" officeooo:paragraph-rsid="001a100f" style:font-name-complex="Arial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6" style:family="paragraph" style:parent-style-name="Standard" style:list-style-name="WW8Num1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language="es" fo:country="ES" officeooo:paragraph-rsid="001a100f" style:font-name-complex="Arial" fo:hyphenate="false" fo:hyphenation-remain-char-count="2" fo:hyphenation-push-char-count="2"/>
    </style:style>
    <style:style style:name="P17" style:family="paragraph" style:parent-style-name="Standard" style:list-style-name="WW8Num1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  <style:tab-stop style:position="1.111cm"/>
        </style:tab-stops>
      </style:paragraph-properties>
      <style:text-properties style:font-name="Verdana" fo:language="es" fo:country="ES" officeooo:paragraph-rsid="001a100f" style:font-name-complex="Arial" fo:hyphenate="false" fo:hyphenation-remain-char-count="2" fo:hyphenation-push-char-count="2"/>
    </style:style>
    <style:style style:name="P18" style:family="paragraph" style:parent-style-name="Standard" style:list-style-name="WW8Num1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language="es" fo:country="ES" officeooo:paragraph-rsid="001a100f" style:font-name-complex="Arial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46884" style:font-weight-asian="normal" style:font-weight-complex="normal"/>
    </style:style>
    <style:style style:name="T4" style:family="text">
      <style:text-properties fo:font-weight="normal" officeooo:rsid="001a100f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a100f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officeooo:rsid="001b9ed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SOLUCIÓN <text:span text:style-name="T5">Nº </text:span><text:span text:style-name="T7">1293 </text:span></text:p>
      <text:p text:style-name="P5"/>
      <text:p text:style-name="P5"/>
      <text:p text:style-name="P5"/>
      <text:p text:style-name="P5"/>
      <text:p text:style-name="P5">LA CÁMARA DE DIPUTADOS DE LA PROVINCIA</text:p>
      <text:p text:style-name="P5"/>
      <text:p text:style-name="P5"/>
      <text:p text:style-name="P5">R E S U E L V E:</text:p>
      <text:p text:style-name="P8"/>
      <text:p text:style-name="P3"/>
      <text:p text:style-name="P3"/>
      <text:p text:style-name="P3"/>
      <text:p text:style-name="P10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Establecer que los actos aprobatorios de las contrataciones <text:tab/>efectuadas conforme lo establecido en el artículo 116 del Decreto Nº 1104/16, reglamentario de la Ley 12.510 para los trámites de compras y contrataciones de la Cámara de Diputados, serán dispuestos conforme la siguiente escala:</text:p>
      <text:p text:style-name="P10"/>
      <text:list xml:id="list606195013" text:style-name="WW8Num1">
        <text:list-item>
          <text:p text:style-name="P16">a) Hasta $ 200.000 (Pesos Doscientos Mil), por el Director General de Administración, según corresponda la imputación del gasto, con la sola firma en el comprobante del mismo y de acuerdo a la instrumentación que a tal efecto implemente la Secretaría Administrativa.</text:p>
        </text:list-item>
        <text:list-item>
          <text:p text:style-name="P18"/>
        </text:list-item>
        <text:list-item>
          <text:p text:style-name="P18">b) Entre $ 200.000 (Pesos Doscientos Mil) y $ 1.000.000 (Pesos Un Millón), por el Secretario Administrativo, mediante el dictado del acto administrativo en el expediente respectivo.</text:p>
        </text:list-item>
        <text:list-item>
          <text:p text:style-name="P18"/>
        </text:list-item>
        <text:list-item>
          <text:p text:style-name="P18">c) Entre <text:s/>$ 1.000.000 (Pesos Un Millón) y $ 2.000.000 (Pesos Dos Millones), por Decreto de Presidencia.</text:p>
        </text:list-item>
        <text:list-item>
          <text:p text:style-name="P18"/>
        </text:list-item>
        <text:list-item>
          <text:p text:style-name="P18">d) Más de $ 2.000.000 (Dos Millones), por Resolución de Cámara.</text:p>
        </text:list-item>
      </text:list>
      <text:p text:style-name="P10"/>
      <text:p text:style-name="P10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6">2</text:span>.-</text:p></table:table-cell></table:table-row></table:table></draw:text-box></draw:frame>La excepción a las normas dispuestas en la presente, por las causales establecidas en el artículo 116 de la Ley 12.510 de “Administración, Eficiencia y Control del Estado”, cuyas razones estén debidamente fundadas por la autoridad que las invoque, serán autorizadas exclusivamente por Resolución de Cámara.</text:p>
      <text:p text:style-name="P10"/>
      <text:p text:style-name="P10"/>
      <text:p text:style-name="P10"><text:soft-page-break/></text:p>
      <text:p text:style-name="P10"/>
      <text:p text:style-name="P1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6">3</text:span>.-</text:p></table:table-cell></table:table-row></table:table></draw:text-box></draw:frame>Dejar sin efecto la Resolución de Cámara Nº 1189 de <text:s/>fecha 14 de febrero de 2019.</text:p>
      <text:p text:style-name="P10"/>
      <text:p text:style-name="P9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6">4</text:span>.-</text:p></table:table-cell></table:table-row></table:table></draw:text-box></draw:frame>Registrar, comunicar y archivar.</text:p>
      <text:p text:style-name="P7"/>
      <text:p text:style-name="P7"/>
      <text:p text:style-name="P12"><text:tab/><text:tab/><text:tab/><text:tab/><text:span text:style-name="T1">SALA DE SESIONES,</text:span><text:span text:style-name="T2"> </text:span><text:span text:style-name="T4">20</text:span><text:span text:style-name="T2"> de </text:span><text:span text:style-name="T4">febrer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20T13:21:05.088734812</dc:date>
    <meta:print-date>2020-02-20T11:49:50.707216355</meta:print-date>
    <meta:editing-cycles>50</meta:editing-cycles>
    <meta:editing-duration>PT3H13M18S</meta:editing-duration>
    <meta:generator>LibreOffice/6.2.8.2$Linux_X86_64 LibreOffice_project/20$Build-2</meta:generator>
    <meta:document-statistic meta:table-count="4" meta:image-count="1" meta:object-count="0" meta:page-count="2" meta:paragraph-count="19" meta:word-count="261" meta:character-count="1653" meta:non-whitespace-character-count="1377"/>
  </office:meta>
</office:document-meta>
</file>